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0.5673in" style:use-optimal-column-width="false"/>
    </style:style>
    <style:style style:name="TableColumn12" style:family="table-column">
      <style:table-column-properties style:column-width="0.3256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0451in" style:use-optimal-column-width="false"/>
    </style:style>
    <style:style style:name="TableColumn15" style:family="table-column">
      <style:table-column-properties style:column-width="0.7861in" style:use-optimal-column-width="false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3979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597in" style:use-optimal-column-width="false"/>
    </style:style>
    <style:style style:name="TableColumn23" style:family="table-column">
      <style:table-column-properties style:column-width="1.0645in" style:use-optimal-column-width="false"/>
    </style:style>
    <style:style style:name="Table10" style:family="table">
      <style:table-properties style:width="6.8472in" fo:margin-left="0in" table:align="center"/>
    </style:style>
    <style:style style:name="TableRow24" style:family="table-row">
      <style:table-row-properties style:min-row-height="0.3513in" style:use-optimal-row-height="false" fo:keep-together="always"/>
    </style:style>
    <style:style style:name="TableCell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777in" fo:margin-right="0.1666in"/>
    </style:style>
    <style:style style:name="T2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right="0.1666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4902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4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3965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3611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name-complex="Calibri" fo:color="#000000"/>
    </style:style>
    <style:style style:name="T8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style:font-name-complex="Calibri" fo:color="#000000"/>
    </style:style>
    <style:style style:name="TableRow91" style:family="table-row">
      <style:table-row-properties style:min-row-height="0.3611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3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416in" fo:margin-bottom="0.0416in" fo:line-height="0.2777in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18" style:family="table-row">
      <style:table-row-properties style:min-row-height="0.375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2131in" style:use-optimal-row-height="false" fo:keep-together="always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3062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1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0" style:family="table-row">
      <style:table-row-properties style:min-row-height="0.2645in" style:use-optimal-row-height="false" fo:keep-together="always"/>
    </style:style>
    <style:style style:name="P16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77" style:family="table-row">
      <style:table-row-properties style:min-row-height="0.3118in" style:use-optimal-row-height="false" fo:keep-together="always"/>
    </style:style>
    <style:style style:name="P17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87" style:family="table-row">
      <style:table-row-properties style:min-row-height="0.3222in" style:use-optimal-row-height="false" fo:keep-together="always"/>
    </style:style>
    <style:style style:name="P18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7" style:family="table-row">
      <style:table-row-properties style:min-row-height="0.3611in" style:use-optimal-row-height="false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6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08" style:parent-style-name="預設段落字型" style:family="text">
      <style:text-properties style:font-name="Cambria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2694in" style:use-optimal-row-height="false" fo:keep-together="always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</style:style>
    <style:style style:name="T216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19" style:family="table-row">
      <style:table-row-properties style:min-row-height="0.2743in" style:use-optimal-row-height="false" fo:keep-together="always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</style:style>
    <style:style style:name="T225" style:parent-style-name="預設段落字型" style:family="text">
      <style:text-properties style:font-name="Cambria" style:font-name-asian="標楷體" fo:color="#000000" fo:font-size="14pt" style:font-size-asian="14pt"/>
    </style:style>
    <style:style style:name="T226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9" style:family="table-row">
      <style:table-row-properties style:min-row-height="0.1284in" style:use-optimal-row-height="false" fo:keep-together="always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4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35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6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37" style:family="table-row">
      <style:table-row-properties style:min-row-height="0.6263in" style:use-optimal-row-height="false" fo:keep-together="always"/>
    </style:style>
    <style:style style:name="TableCell238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style:snap-to-layout-grid="false" fo:text-align="center" style:line-height-at-least="0in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47" style:parent-style-name="內文" style:family="paragraph">
      <style:paragraph-properties style:snap-to-layout-grid="false" fo:text-align="center" style:line-height-at-least="0in"/>
    </style:style>
    <style:style style:name="T248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49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777in" fo:text-indent="0.4166in"/>
    </style:style>
    <style:style style:name="T251" style:parent-style-name="預設段落字型" style:family="text">
      <style:text-properties style:font-name="Cambria" style:font-name-asian="標楷體" fo:color="#000000" style:font-size-complex="12pt"/>
    </style:style>
    <style:style style:name="T252" style:parent-style-name="預設段落字型" style:family="text">
      <style:text-properties style:font-name="Cambria" style:font-name-asian="標楷體" fo:color="#000000" style:font-size-complex="12pt"/>
    </style:style>
    <style:style style:name="T253" style:parent-style-name="預設段落字型" style:family="text">
      <style:text-properties style:font-name="Cambria" style:font-name-asian="標楷體" fo:color="#000000" style:font-size-complex="12pt"/>
    </style:style>
    <style:style style:name="T254" style:parent-style-name="預設段落字型" style:family="text">
      <style:text-properties style:font-name="Cambria" style:font-name-asian="標楷體" fo:color="#000000" style:font-size-complex="12pt"/>
    </style:style>
    <style:style style:name="T255" style:parent-style-name="預設段落字型" style:family="text">
      <style:text-properties style:font-name="Cambria" style:font-name-asian="標楷體" fo:color="#000000" style:font-size-complex="12pt"/>
    </style:style>
    <style:style style:name="TableRow256" style:family="table-row">
      <style:table-row-properties style:min-row-height="0.5618in" style:use-optimal-row-height="false" fo:keep-together="always"/>
    </style:style>
    <style:style style:name="TableCell25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61" style:parent-style-name="內文" style:family="paragraph">
      <style:paragraph-properties style:snap-to-layout-grid="false" fo:text-align="justify" style:line-height-at-least="0in"/>
    </style:style>
    <style:style style:name="T2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6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6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6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6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6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69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70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7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7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7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7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7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Times New Roman" style:font-name-asian="標楷體" fo:color="#FF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81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82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83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291" style:parent-style-name="內文" style:family="paragraph">
      <style:paragraph-properties style:snap-to-layout-grid="false" fo:text-align="justify" style:line-height-at-least="0in"/>
    </style:style>
    <style:style style:name="T29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293" style:family="table-row">
      <style:table-row-properties style:min-row-height="0.7784in" style:use-optimal-row-height="false" fo:keep-together="always"/>
    </style:style>
    <style:style style:name="TableCell294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7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298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299" style:parent-style-name="內文" style:family="paragraph">
      <style:paragraph-properties style:snap-to-layout-grid="false" fo:text-align="end" style:line-height-at-least="0in"/>
    </style:style>
    <style:style style:name="T30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1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2" style:parent-style-name="內文" style:family="paragraph">
      <style:paragraph-properties fo:break-before="page"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6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07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0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0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16" style:family="table-column">
      <style:table-column-properties style:column-width="6.8111in" style:use-optimal-column-width="false"/>
    </style:style>
    <style:style style:name="Table315" style:family="table">
      <style:table-properties style:width="6.8111in" fo:margin-left="0in" table:align="center"/>
    </style:style>
    <style:style style:name="TableRow317" style:family="table-row">
      <style:table-row-properties style:min-row-height="9.327in" style:use-optimal-row-height="false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T320" style:parent-style-name="預設段落字型" style:family="text">
      <style:text-properties style:font-name="Cambria"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2">臺中榮民總醫</text:span><text:span text:style-name="T3">院招訓</text:span><text:span text:style-name="T4"><text:s/></text:span><text:span text:style-name="T5">115</text:span><text:span text:style-name="T6">年度</text:span><text:span text:style-name="T7"><text:s/></text:span><text:span text:style-name="T8">住院醫師報</text:span><text:span text:style-name="T9">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<text:span text:style-name="T27">應徵科別：</text:span><text:span text:style-name="T28">腫瘤內</text:span><text:span text:style-name="T29">科</text:span></text:p>
            <text:p text:style-name="P30"><text:span text:style-name="T31">應徵住院醫師級別 ：<text:s/></text:span><text:span text:style-name="T32">□</text:span><text:span text:style-name="T33">第一年住院醫師 <text:s text:c="3"/></text:span><text:span text:style-name="T34">■</text:span><text:span text:style-name="T35">第<text:s/></text:span><text:span text:style-name="T36">四</text:span><text:span text:style-name="T37"><text:s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中文姓名</text:span>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就學身分</text:p>
          </table:table-cell>
          <table:covered-table-cell/>
          <table:table-cell table:style-name="TableCell46" table:number-columns-spanned="2" table:number-rows-spanned="2">
            <text:p text:style-name="P47">□自費生</text:p>
            <text:p text:style-name="P48">□輔導會公費生</text:p>
            <text:p text:style-name="P49">□衛福部公費生</text:p>
            <text:p text:style-name="P50">□軍費生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身分證</text:p>
            <text:p text:style-name="P54"><text:span text:style-name="T55">字</text:span><text:span text:style-name="T56"><text:s text:c="2"/></text:span><text:span text:style-name="T57">號</text:span>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出生日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國 <text:s/>籍</text:span></text:p>
          </table:table-cell>
          <table:covered-table-cell/>
          <table:table-cell table:style-name="TableCell70" table:number-columns-spanned="3">
            <text:p text:style-name="P71">□僅具中華民國國籍</text:p>
            <text:p text:style-name="P72"><text:span text:style-name="T73">□兼具外國國籍（ <text:s text:c="6"/>）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性別</text:span></text:p>
          </table:table-cell>
          <table:covered-table-cell/>
          <table:table-cell table:style-name="TableCell77">
            <text:p text:style-name="P78"><text:span text:style-name="T79">□男□女</text:span>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通訊地址</text:span>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 table:number-rows-spanned="4">
            <text:p text:style-name="P87"><text:span text:style-name="T88">（黏貼</text:span><text:span text:style-name="T89">照片</text:span><text:span text:style-name="T90">）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聯絡電話</text:span></text:p>
          </table:table-cell>
          <table:covered-table-cell/>
          <table:table-cell table:style-name="TableCell95" table:number-columns-spanned="4">
            <text:p text:style-name="P96">手機：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住家：（<text:s text:c="2"/>）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E-mail</text:span></text:p>
          </table:table-cell>
          <table:covered-table-cell/>
          <table:table-cell table:style-name="TableCell104" table:number-columns-spanned="8">
            <text:p text:style-name="P105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兵役</text:p>
            <text:p text:style-name="P110"><text:span text:style-name="T111">（</text:span><text:span text:style-name="T112">女性及僑生免填</text:span><text:span text:style-name="T113">）</text:span></text:p>
          </table:table-cell>
          <table:covered-table-cell/>
          <table:covered-table-cell/>
          <table:table-cell table:style-name="TableCell114" table:number-columns-spanned="7">
            <text:p text:style-name="P115"><text:span text:style-name="T116">□免役 □已役 □役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退除役官兵</text:p>
          </table:table-cell>
          <table:covered-table-cell/>
          <table:covered-table-cell/>
          <table:table-cell table:style-name="TableCell121" table:number-columns-spanned="10">
            <text:p text:style-name="P122">□是（請附證明文件影本，並勾選下列支領方式)<text:s/></text:p>
            <text:p text:style-name="P123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10">
            <text:p text:style-name="P12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身心障礙人員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原住民</text:p>
          </table:table-cell>
          <table:covered-table-cell/>
          <table:covered-table-cell/>
          <table:table-cell table:style-name="TableCell137" table:number-columns-spanned="10">
            <text:p text:style-name="P138"><text:span text:style-name="T139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學</text:p>
            <text:p text:style-name="P143"/>
            <text:p text:style-name="P144">歷</text:p>
          </table:table-cell>
          <table:table-cell table:style-name="TableCell145" table:number-columns-spanned="2" table:number-rows-spanned="2">
            <text:p text:style-name="P146">畢業學校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科系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畢業</text:p>
            <text:p text:style-name="P156"><text:span text:style-name="T157">年度</text:span></text:p>
          </table:table-cell>
          <table:covered-table-cell/>
          <table:table-cell table:style-name="TableCell158">
            <text:p text:style-name="P159">年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畢業成績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名次/</text:p>
            <text:p text:style-name="P169">總人數</text:p>
          </table:table-cell>
          <table:table-cell table:style-name="TableCell170" table:number-columns-spanned="2">
            <text:p text:style-name="P171"><text:span text:style-name="T172">／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見習醫院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>期間</text:p>
          </table:table-cell>
          <table:table-cell table:style-name="TableCell185" table:number-columns-spanned="5">
            <text:p text:style-name="P186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實習醫院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期間</text:p>
          </table:table-cell>
          <table:table-cell table:style-name="TableCell195" table:number-columns-spanned="5">
            <text:p text:style-name="P196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經</text:p>
            <text:p text:style-name="P200"/>
            <text:p text:style-name="P201">歷</text:p>
          </table:table-cell>
          <table:table-cell table:style-name="TableCell202" table:number-columns-spanned="4">
            <text:p text:style-name="P203">服務機關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科別／職務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服務</text:span><text:span text:style-name="T209">期間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PGY/PGY2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　　　／</text:span><text:span text:style-name="T226">R</text:span>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2">
            <text:p text:style-name="P232"><text:span text:style-name="T233">註：請檢附所有服務機關</text:span><text:span text:style-name="T234">離職證明或在職證明</text:span><text:span text:style-name="T235">，若目前尚無工作，請填寫</text:span><text:span text:style-name="T236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醫師(牙醫師、中醫師)</text:p>
            <text:p text:style-name="P240"><text:span text:style-name="T241">證書</text:span></text:p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>字第 <text:s text:c="11"/>號</text:p>
            <text:p text:style-name="P244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可到職日期</text:p>
            <text:p text:style-name="P247"><text:span text:style-name="T248">（參考用）</text:span></text:p>
          </table:table-cell>
          <table:table-cell table:style-name="TableCell249" table:number-columns-spanned="3">
            <text:p text:style-name="P250"><text:span text:style-name="T251">年</text:span><text:span text:style-name="T252"><text:s text:c="3"/></text:span><text:span text:style-name="T253">月</text:span><text:span text:style-name="T254"><text:s text:c="3"/></text:span><text:span text:style-name="T255">日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13">
            <text:p text:style-name="P258"><text:span text:style-name="T259">◎</text:span><text:span text:style-name="T260">請再次確認您繳交的證件影本：(請以A4紙張大小列印，並依序於左上方裝訂)</text:span></text:p>
            <text:p text:style-name="P261"><text:span text:style-name="T262">1</text:span><text:span text:style-name="T263">.</text:span><text:span text:style-name="T264">報名表（含自傳）</text:span><text:span text:style-name="T265">2.</text:span><text:span text:style-name="T266">畢業證書影本</text:span><text:span text:style-name="T267"><text:s/></text:span><text:span text:style-name="T268">3.</text:span><text:span text:style-name="T269">考試及格證書影本</text:span><text:span text:style-name="T270"><text:s/></text:span><text:span text:style-name="T271">4.</text:span><text:span text:style-name="T272">醫師證書影本</text:span><text:span text:style-name="T273"><text:s/></text:span><text:span text:style-name="T274">5.</text:span><text:span text:style-name="T275">身分證正反面影本</text:span><text:span text:style-name="T276"><text:s/></text:span><text:span text:style-name="T277">6.</text:span><text:span text:style-name="T278">相關資格對應之</text:span><text:span text:style-name="T279">完訓（在訓）證明</text:span><text:span text:style-name="T280">或在職證明</text:span><text:span text:style-name="T281">7.</text:span><text:span text:style-name="T282">工作經歷證明</text:span><text:span text:style-name="T283"><text:s/></text:span><text:span text:style-name="T284">8.</text:span><text:span text:style-name="T285">兵役證明</text:span><text:span text:style-name="T286">9.</text:span><text:span text:style-name="T287">其他</text:span><text:span text:style-name="T288">(</text:span><text:span text:style-name="T289">成績單、</text:span><text:span text:style-name="T290">在學期間參加活動紀錄、獎懲紀錄）</text:span></text:p>
            <text:p text:style-name="P291"><text:span text:style-name="T292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3">
            <text:p text:style-name="P295"><text:span text:style-name="T296">◎</text:span><text:span text:style-name="T297">本人應徵臺中榮總住院醫師職務，所填報資料及所附證件無不實情事，如有不實記載，願負相關法律責任。</text:span></text:p>
            <text:p text:style-name="P298"/>
            <text:p text:style-name="P299"><text:span text:style-name="T300">報考人簽名</text:span><text:span text:style-name="T301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2"><text:span text:style-name="T303">自 　傳</text:span></text:p>
      <text:p text:style-name="P304"><text:span text:style-name="T305">（撰寫內容：</text:span><text:span text:style-name="T306">家庭狀況</text:span><text:span text:style-name="T307">、</text:span><text:span text:style-name="T308">人格特質、在學參與社團（有無擔任幹部）、</text:span><text:span text:style-name="T309">實習心得、</text:span><text:span text:style-name="T310">特殊經歷、為何選擇</text:span><text:span text:style-name="T311">腫瘤</text:span><text:span text:style-name="T312">科住院醫師、未來規劃</text:span><text:span text:style-name="T313">…</text:span><text:span text:style-name="T314">等）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</table:table>
      <text:p text:style-name="內文"><text:span text:style-name="T3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A" style:display-name="AA" style:family="paragraph" style:parent-style-name="內文">
      <style:paragraph-properties style:snap-to-layout-grid="false" fo:margin-top="0.1666in" fo:margin-left="0.3937in" fo:margin-right="0.393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gh00</meta:initial-creator>
    <dc:creator>VGH00</dc:creator>
    <meta:creation-date>2026-01-23T00:22:00Z</meta:creation-date>
    <dc:date>2026-01-23T00:22:00Z</dc:date>
    <meta:print-date>2020-10-20T11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